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top="0.1562in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6/2019</text:p>
      <text:p text:style-name="P2"/>
      <text:p text:style-name="P3"><text:span text:style-name="T4">DISPENSA Nº 016/2019</text:span></text:p>
      <text:p text:style-name="P5"><text:span text:style-name="T6">PROCESSO ADMINISTRATIVO Nº 024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BRASIL GRÁFICA E SERIGRAFIA LTDA ME</text:p>
      <text:p text:style-name="P12"> </text:p>
      <text:p text:style-name="P13"><text:span text:style-name="T14">OBJETO</text:span><text:span text:style-name="T15">: AQUISIÇÃO DE CERTIFICADOS E CONVITES PARA AUDIÊNCIAS A SEREM REALIZADAS NA CÂMARA MUNICIPAL DE NAVIRAÍ-MS.</text:span></text:p>
      <text:p text:style-name="P16"> </text:p>
      <text:p text:style-name="P17"><text:span text:style-name="T18">AMPARO LEGAL: </text:span><text:span text:style-name="T19">Lei nº 8.666, de 21 de junho de 1993.</text:span></text:p>
      <text:p text:style-name="P20"><text:span text:style-name="T21">VALOR TOTAL ESTIMADO</text:span><text:span text:style-name="T22">: R$ 1.412,00 (um mil quatrocentos e doze reais)</text:span></text:p>
      <text:p text:style-name="P23"><text:span text:style-name="T24">PRAZO</text:span><text:span text:style-name="T25">: 15 de agosto de 2019 até 31 de dezembro de 2019.</text:span></text:p>
      <text:p text:style-name="P26"><text:span text:style-name="T27">DOTAÇÃO</text:span><text:span text:style-name="T28">:</text:span></text:p>
      <text:p text:style-name="P29">02.PODER LEGISLATIVO</text:p>
      <text:p text:style-name="P30">02.01 CAMARA MUNICIPAL</text:p>
      <text:p text:style-name="P31">01.031.0101.2.001 OPERACIONALIZAÇÃO DAS ATIVIDADES ADMINISTRATIVAS</text:p>
      <text:p text:style-name="P32">3.3.90.39.00.0000 OUTROS SERVIÇOS TERCEIROS – PESSOA JURÍDICA</text:p>
      <text:p text:style-name="P33">3.3.90.39.63.0000 SERVIÇOS GRÁFICOS</text:p>
      <text:p text:style-name="P34"> </text:p>
      <text:p text:style-name="P35"><text:span text:style-name="T36">ASSINAM</text:span><text:span text:style-name="T37">: </text:span><text:span text:style-name="T38">Símon Rogério Freitas Alves da Silva</text:span></text:p>
      <text:p text:style-name="P39"><text:span text:style-name="T40">Ralpho Cesar Nogueira</text:span></text:p>
      <text:p text:style-name="P41"> </text:p>
      <text:p text:style-name="P42">Naviraí/MS, 15 de agosto de 2019.</text:p>
      <text:p text:style-name="P43"> </text:p>
      <text:p text:style-name="P44"><text:span text:style-name="T45"><text:line-break/></text:span><text:span text:style-name="T46">Publicado por:</text:span><text:span text:style-name="T47"><text:line-break/>Debora Cristina Imbriani Martins</text:span><text:span text:style-name="T48"><text:line-break/></text:span><text:span text:style-name="T49">Código Identificador:</text:span><text:span text:style-name="T50">85D6B8B2</text:span></text:p>
      <text:p text:style-name="P51"><text:span text:style-name="T5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3">Matéria publicada no Diário Oficial dos Municípios do Estado do Mato Grosso do Sul no dia 16/08/2019. Edição 2416</text:span><text:span text:style-name="T54"><text:line-break/></text:span><text:span text:style-name="T55">A verificação de autenticidade da matéria pode ser feita informando o código identificador no site:</text:span><text:span text:style-name="T56"><text:line-break/></text:span><text:span text:style-name="T5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16T11:13:00Z</meta:creation-date>
    <dc:date>2019-08-16T11:15:00Z</dc:date>
    <meta:template xlink:href="Normal" xlink:type="simple"/>
    <meta:editing-cycles>1</meta:editing-cycles>
    <meta:editing-duration>PT120S</meta:editing-duration>
    <meta:document-statistic meta:page-count="1" meta:paragraph-count="2" meta:word-count="180" meta:character-count="1155" meta:row-count="8" meta:non-whitespace-character-count="977"/>
  </office:meta>
</office:document-meta>
</file>